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5799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знајмљивање радне машине ИЦБ за ископ на локацији Ресавица,Сисевац,Господарско врело</text:p>
          </table:table-cell>
          <table:table-cell table:style-name="ce9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1" table:number-rows-spanned="2">
            <text:p>Напомена: Потребно је хитно ангажовати машину за ископ,како насеља Ресавица,Баре,Дивљаковац и Ресавска Пећина не би остали без воде.</text:p>
          </table:table-cell>
          <table:table-cell table:number-columns-repeated="1022"/>
        </table:table-row>
        <table:table-row table:style-name="ro6">
          <table:table-cell table:style-name="ce5"/>
          <table:covered-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7/12/2023</text:date>, <text:time>11:0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2T11:06:58.83</dc:date>
    <meta:generator>OpenOffice/4.1.11$Win32 OpenOffice.org_project/4111m1$Build-9808</meta:generator>
    <meta:editing-duration>P1DT2H33M1S</meta:editing-duration>
    <meta:editing-cycles>180</meta:editing-cycles>
    <meta:document-statistic meta:table-count="3" meta:cell-count="9" meta:object-count="0"/>
  </office:meta>
</office:document-meta>
</file>